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9" style:master-page-name="Standard">
      <style:paragraph-properties fo:text-align="center" style:justify-single-word="false" style:page-number="auto"/>
      <style:text-properties fo:font-size="14pt" fo:font-weight="normal" style:font-size-asian="14pt" style:font-weight-asian="normal"/>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line-height="150%" fo:text-align="justify" style:justify-single-word="false" fo:text-indent="0.501cm" style:auto-text-indent="false"/>
    </style:style>
    <style:style style:name="P4" style:family="paragraph" style:parent-style-name="Standard">
      <style:paragraph-properties fo:margin-left="0cm" fo:margin-right="0cm" fo:line-height="150%" fo:text-align="justify" style:justify-single-word="false" fo:text-indent="0.501cm" style:auto-text-indent="false"/>
      <style:text-properties fo:font-size="12pt" style:font-size-asian="12pt"/>
    </style:style>
    <style:style style:name="T1" style:family="text">
      <style:text-properties fo:font-size="12pt" style:font-size-asian="12pt"/>
    </style:style>
    <style:style style:name="T2" style:family="text">
      <style:text-properties fo:font-size="12pt" fo:font-weight="normal" style:font-size-asian="12pt" style:font-weight-asian="normal"/>
    </style:style>
    <style:style style:name="T3" style:family="text">
      <style:text-properties fo:font-size="12pt" fo:language="en" fo:country="US" style:font-size-asian="12pt"/>
    </style:style>
    <style:style style:name="T4" style:family="text">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9">The Gyroscope – Its Basic Principles</text:h>
      <text:p text:style-name="P3"><text:span text:style-name="T1">The gyroscope</text:span><text:span text:style-name="T3"> </text:span><text:span text:style-name="T1">comprises a wheel or rotor spinning about its axis and supported in bearings so that its axis is free also to rotate in one or more planes at right-angles to its plane of spin.</text:span></text:p>
      <text:p text:style-name="P4">It is essentially a mechanical device in all its varied applications. But in practice it is widely used in many other branches of engineering, electrical, electronic and hydraulic.</text:p>
      <text:p text:style-name="P3"><text:span text:style-name="T1">The scientific applications of the gyroscope can be divided into two broad categories, the "three-frame" and "two-frame" types. The three-frame type comprises a rotor spinning about its axis which is supported in two gimbal rings in such a way that the outer frame of base can be turned in any direction without disturbing the plane of the rotor, i</text:span><text:span text:style-name="T3">d </text:span><text:span text:style-name="T1">e</text:span><text:span text:style-name="T3">st</text:span><text:span text:style-name="T1">, the rotor axis can rotate in 3 dimensions.</text:span></text:p>
      <text:p text:style-name="P4">The two-frame gyroscope is one in which the rotor is support, fed in one gimbal ring which enables the base to be turned relative to the plane of the rotor about an axis at right-angles to the rotor axle, i.e., the rotor has freedom to rotate in two dimensions.</text:p>
      <text:p text:style-name="P4">The rotor of either the three-frame or two-frame types may be spun by any means from a twist with the fingers to a pall with a piece of string or an application of energy which nay range from electrical to pneumatic pressure.</text:p>
      <text:p text:style-name="P3"><text:span text:style-name="T1">The two fundamental characteristics of a gyroscope are known as gyroscopic inertia or rigidity and pr</text:span><text:span text:style-name="T3">e</text:span><text:span text:style-name="T1">cession. The first of these is the tendency of a rotating mass not to change its plane of rotation unless acted on by an external force. Precession is the angular change of the plane of rotation under the action of an applied forc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9" style:display-name="Heading 9" style:family="paragraph" style:parent-style-name="Standard" style:next-style-name="Standard" style:default-outline-level="9" style:class="text">
      <style:paragraph-properties fo:margin-left="0cm" fo:margin-right="0cm" fo:line-height="175%" fo:text-align="center" style:justify-single-word="false" fo:orphans="0" fo:widows="0" fo:text-indent="0.353cm" style:auto-text-indent="false" fo:keep-with-next="always" style:text-autospace="none"/>
      <style:text-properties fo:font-size="11pt" fo:language="en" fo:country="US" fo:font-style="italic" style:text-underline-style="solid" style:text-underline-width="auto" style:text-underline-color="font-color" fo:font-weight="bold" style:font-size-asian="11pt" style:font-style-asian="italic" style:font-weight-asian="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Gyroscope – Its Basic Principles</dc:title>
    <meta:initial-creator>Dmitriy</meta:initial-creator>
    <meta:creation-date>2001-05-26T15:47:00</meta:creation-date>
    <dc:creator>Dmitriy</dc:creator>
    <dc:date>2001-05-26T15:51:00</dc:date>
    <meta:editing-cycles>4</meta:editing-cycles>
    <meta:editing-duration>PT4M</meta:editing-duration>
    <meta:document-statistic meta:table-count="0" meta:image-count="0" meta:object-count="0" meta:page-count="1" meta:paragraph-count="7" meta:word-count="286" meta:character-count="1623" meta:non-whitespace-character-count="1343"/>
    <meta:generator>LibreOffice/4.1.0.4$Windows_x86 LibreOffice_project/89ea49ddacd9aa532507cbf852f2bb22b1ace28</meta:generator>
  </office:meta>
</office:document-meta>
</file>